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9209" officeooo:paragraph-rsid="000d9209"/>
    </style:style>
    <style:style style:name="P2" style:family="paragraph" style:parent-style-name="Standard">
      <style:text-properties fo:font-size="13pt" officeooo:rsid="000d9209" officeooo:paragraph-rsid="000d9209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0d9209" officeooo:paragraph-rsid="000d9209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9:06:11.770000000</meta:creation-date>
    <dc:date>2024-09-15T10:27:44.804000000</dc:date>
    <meta:editing-duration>PT3M55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